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Fm C D# Bb x2) - Fm C C#-Bbm C</text:p>
      <text:p>(Now baby, come o<text:span text:style-name="Measure_20__23_2">n</text:span> <text:s text:c="9"/>Fm C C# <text:s text:c="4"/>C - C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Fm C D# Bb x2) - Fm <text:s text:c="2"/>C C# C</text:p>
      <text:p>(I'm outta) lo<text:span text:style-name="Measure_20__23_1">ve, s</text:span>et me fre<text:span text:style-name="Measure_20__23_2">e</text:span> <text:s text:c="5"/>(F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Fm C D# Bb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C#M7 C#M7 C C</text:p>
      <text:p>The way you gotten <text:span text:style-name="Measure_20__23_2">o</text:span>ver me too <text:s text:c="4"/>Bbm <text:s/>Bbm <text:s/>G G</text:p>
      <text:p>Seems like my ti<text:span text:style-name="Measure_20__23_2">me h</text:span>as come <text:s text:c="7"/>C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